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7692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назидног рек ормана </text:span></text:span><text:span text:style-name="Default_20_Paragraph_20_Font"><text:span text:style-name="T16">IP54( 9U/19” </text:span></text:span><text:span text:style-name="Default_20_Paragraph_20_Font"><text:span text:style-name="T19">екстерни)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1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8306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3-14T09:32:51.07</dc:date>
    <meta:print-date>2025-03-03T13:43:59.25</meta:print-date>
    <meta:editing-cycles>89</meta:editing-cycles>
    <meta:editing-duration>PT9H31M19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